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text-indent="0cm" style:auto-text-indent="false" fo:padding="0cm" fo:border="none"/>
      <style:text-properties fo:color="#333333" style:font-name="quot"/>
    </style:style>
    <style:style style:name="T1" style:family="text">
      <style:text-properties fo:color="#333333" loext:padding="0cm" loext:border="none"/>
    </style:style>
    <style:style style:name="T2" style:family="text">
      <style:text-properties fo:color="#333333" style:font-name="quot"/>
    </style:style>
    <style:style style:name="T3" style:family="text">
      <style:text-properties fo:color="#333333" style:font-name="quo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“</text:span></text:span><text:span text:style-name="Strong_20_Emphasis"><text:span text:style-name="T3">Szpak”</text:span></text:span></text:p>
      <text:p text:style-name="P2">Szedł po drodze szpak<text:line-break/>do szkoły się uczyć,<text:line-break/>i tak sobie śpiewał:<text:line-break/>szpu- szpu,<text:line-break/>szpa- szpa,<text:line-break/>szpo- szpo,<text:line-break/>szpe- szpe,<text:line-break/>szpi- szpi…<text:line-break/>Taki śmieszny szpak,<text:line-break/>co uczyć się chciał.</text:p>
      <text:p text:style-name="Horizontal_20_Line"/>
      <text:p text:style-name="P1"><text:span text:style-name="Strong_20_Emphasis"><text:span text:style-name="T1">“</text:span></text:span><text:span text:style-name="Strong_20_Emphasis"><text:span text:style-name="T3">Trzy kurki”</text:span></text:span></text:p>
      <text:p text:style-name="P2">Wyszły w pole kurki trzy<text:line-break/>i gęsiego sobie szły.<text:line-break/>Pierwsza z przodu,<text:line-break/>w środku druga,<text:line-break/>trzecia z tyłu,<text:line-break/>oczkiem mruga.<text:line-break/>I tak sznurkiem kurki  trzy,<text:line-break/>raz dwa, raz dwa, w pole szły…</text:p>
      <text:p text:style-name="Horizontal_20_Line"/>
      <text:p text:style-name="P1"><text:span text:style-name="Strong_20_Emphasis"><text:span text:style-name="T1">“</text:span></text:span><text:span text:style-name="Strong_20_Emphasis"><text:span text:style-name="T3">Myszka”</text:span></text:span></text:p>
      <text:p text:style-name="P2">Myszkowała szara myszka w szafie:<text:line-break/>“Chyba mnie tu bury kot nie złapie?”<text:line-break/>Wyszperała szal i szepcze już po chwili:<text:line-break/>“W szal zawinę się sześć razy.<text:line-break/>To kota zmyli”.</text:p>
      <text:p text:style-name="Horizontal_20_Line"/>
      <text:p text:style-name="P1"><text:span text:style-name="Strong_20_Emphasis"><text:span text:style-name="T1">“</text:span></text:span><text:span text:style-name="Strong_20_Emphasis"><text:span text:style-name="T3">Poduszka”</text:span></text:span></text:p>
      <text:p text:style-name="P2">Poduszka na twym łóżku poszewkę ma pluszową.<text:line-break/>Kwiatuszki i motylki masz tuż nad swoją głową.<text:line-break/>Poduszka na twym łóżku przyniesie ci sen szybki.<text:line-break/>Będziesz w tym śnie szybować, potem pływać jak rybki.</text:p>
      <text:p text:style-name="Horizontal_20_Line"/>
      <text:p text:style-name="P1"><text:span text:style-name="Strong_20_Emphasis"><text:span text:style-name="T1">“</text:span></text:span><text:span text:style-name="Strong_20_Emphasis"><text:span text:style-name="T3">Lato”</text:span></text:span></text:p>
      <text:p text:style-name="P2">Szumi, szumi woda, szumi, szumi las,<text:line-break/>szumią, szumią pola lato wita nas.<text:line-break/><text:soft-page-break/>Szumi, szumi woda, szumi, szumi las,<text:line-break/>szumią, szumią pola wiatr ochłodzi nas.</text:p>
      <text:p text:style-name="Horizontal_20_Line"/>
      <text:p text:style-name="P1"><text:span text:style-name="Strong_20_Emphasis"><text:span text:style-name="T1">“</text:span></text:span><text:span text:style-name="Strong_20_Emphasis"><text:span text:style-name="T3">Kołysanka”</text:span></text:span></text:p>
      <text:p text:style-name="P1"><text:span text:style-name="T2">W kolebusi Leszek mały sza, sza, sza,<text:line-break/>pokołysze mama Lesia sza, sza, sza.<text:line-break/>Uśnij, uśnij mój Lesiuniu sza, sza, sza.<text:line-break/>Ja zanucę kołysankę sza, sza, sza.</text:span><text:span text:style-name="Strong_20_Emphasis"><text:span text:style-name="T3"> </text:span></text:span></text:p>
      <text:p text:style-name="Horizontal_20_Line"/>
      <text:p text:style-name="P1"><text:span text:style-name="Strong_20_Emphasis"><text:span text:style-name="T1">“</text:span></text:span><text:span text:style-name="Strong_20_Emphasis"><text:span text:style-name="T3">Szalik”</text:span></text:span></text:p>
      <text:p text:style-name="P2">Zimą, kiedy szron na szybach<text:line-break/>i śnieżne zaspy wkoło,<text:line-break/>z szuflady wygląda szalik;<text:line-break/>patrzy na ciebie wesoło.</text:p>
      <text:p text:style-name="P2">Szukasz go na dnie szafy,<text:line-break/>w koszyku, pod poduszkami,<text:line-break/>a on napuszony patrzy między innymi szalami.<text:line-break/>Nie może się już doczekać,<text:line-break/>kiedy nim szyję okręcisz<text:line-break/>i wyjdziesz na podwórko<text:line-break/>na łyżwach się pokręcisz.</text:p>
      <text:p text:style-name="Horizontal_20_Line"/>
      <text:p text:style-name="P1"><text:span text:style-name="Strong_20_Emphasis"><text:span text:style-name="T1">„</text:span></text:span><text:span text:style-name="Strong_20_Emphasis"><text:span text:style-name="T3">Szymon”</text:span></text:span></text:p>
      <text:p text:style-name="P2">Szedł raz Szymon do Koluszek,<text:line-break/>by szukać wujaszka,<text:line-break/>który jako kominiarz<text:line-break/>pracował na daszkach.<text:line-break/>Poszedł najpierw do Janusza,<text:line-break/>ponoć znał wujaszka,<text:line-break/>który jako kominiarz<text:line-break/>pracował na daszkach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1:29:23.794000000</meta:creation-date>
    <dc:date>2020-06-08T11:29:53.543000000</dc:date>
    <meta:editing-duration>PT30S</meta:editing-duration>
    <meta:editing-cycles>1</meta:editing-cycles>
    <meta:document-statistic meta:table-count="0" meta:image-count="0" meta:object-count="0" meta:page-count="2" meta:paragraph-count="17" meta:word-count="257" meta:character-count="1544" meta:non-whitespace-character-count="1302"/>
    <meta:generator>LibreOffice/5.1.4.2$Windows_X86_64 LibreOffice_project/f99d75f39f1c57ebdd7ffc5f42867c12031db97a</meta:generator>
  </office:meta>
</office:document-meta>
</file>