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333333" style:font-name="quot"/>
    </style:style>
    <style:style style:name="P2" style:family="paragraph" style:parent-style-name="Heading_20_3">
      <style:text-properties fo:color="#333333" style:font-name="quot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fo:color="#333333"/>
    </style:style>
    <style:style style:name="T1" style:family="text">
      <style:text-properties style:font-name="quo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Pan Sum”</text:h>
      <text:p text:style-name="P1">Mówi nurek do suma:<text:line-break/>„Sumie! Co pan sum umie,<text:line-break/>tak w sumie?”<text:line-break/>A sum nic- wąsem machnął<text:line-break/>i wodę dalej sunie.<text:line-break/>Woła nurek do suma:<text:line-break/>„Panie Sumie!<text:line-break/>Nic a nic pan nie umie,<text:line-break/>tak w sumie?”<text:line-break/>A sum nic- tylko sunie<text:line-break/>i sunie...<text:line-break/>Bo słów ludzkich nie rozumie.<text:line-break/>Tylko sunie.</text:p>
      <text:h text:style-name="P3" text:outline-level="3">„<text:span text:style-name="T1">Słówka”</text:span></text:h>
      <text:p text:style-name="P1">Zapytała mądra sówka<text:line-break/>- Jak piszemy trudne słówka:<text:line-break/>stół, klasówka, suwak, pustka,<text:line-break/>sum, truskawka, sokół, chustka?<text:line-break/>i pytała ciągle sówka:<text:line-break/>Jak piszemy trudne słówka:<text:line-break/>Sówka, pusty, mus i usta<text:line-break/>i spódnica, i kapusta.</text:p>
      <text:h text:style-name="P3" text:outline-level="3">„<text:span text:style-name="T1">Kotki”</text:span></text:h>
      <text:p text:style-name="P1">Oto domek niski. Stoją pod nim miski.<text:line-break/>Kotki mleko piją, potem miski myją.</text:p>
      <text:h text:style-name="P3" text:outline-level="3">„<text:span text:style-name="T1">SMS”</text:span></text:h>
      <text:p text:style-name="P1">Raz do kotów psotny pies<text:line-break/>Wysłał taki SMS:<text:line-break/>„Nie wiem wcale co to jest?<text:line-break/>Lubię was, jak kota pies!<text:line-break/>Moje wy nyguski, wysyłam całuski”.</text:p>
      <text:h text:style-name="P3" text:outline-level="3">„<text:span text:style-name="T1">Psotny Zenek”</text:span></text:h>
      <text:p text:style-name="P1">Zenek ma gwizdek,<text:line-break/>dmucha z zapałem,<text:line-break/>swoim zabawkom<text:line-break/>robi tu zbiórkę.<text:line-break/><text:soft-page-break/>Koza i zebra<text:line-break/>są pod regałem,<text:line-break/>znalazły rózgę,<text:line-break/>zegar pod biurkiem,<text:line-break/>zapałki w zamku,<text:line-break/>lizaka w zupie.<text:line-break/>Oj, kto wymyślił<text:line-break/>te psoty głupie?<text:line-break/>Bałagan robi<text:line-break/>ten mały Zenek.<text:line-break/>Wielkie ma mama<text:line-break/>z Zenkiem zmartwienie.</text:p>
      <text:h text:style-name="P3" text:outline-level="3">„<text:span text:style-name="T1">Zagubione [z]”</text:span></text:h>
      <text:p text:style-name="P1">Gdzieś się „z” zawieruszyło,<text:line-break/>zabłąkało, zagubiło.<text:line-break/>Może je koza zajada<text:line-break/>myśląc, że to sałata.<text:line-break/>Może je zebra ukradła,<text:line-break/>szukając „z” z abecadła.<text:line-break/>Może jest w zabawkach Zosi,<text:line-break/>poszukajmy, Zosia prosi.</text:p>
      <text:h text:style-name="P3" text:outline-level="3">„<text:span text:style-name="T1">Zapominalski”</text:span></text:h>
      <text:p text:style-name="P1">Mój kolega Zbyś Kowalski<text:line-break/>Strasznie jest zapominalski.<text:line-break/>Zapomniał, gdzie schował złotówkę<text:line-break/>I gdzie zegary mają wskazówkę.<text:line-break/>Nie pamięta, gdzie kupował lizaki<text:line-break/>I gdzie położył nowe mazaki.<text:line-break/>Zapomniał, jak smakują pyzy<text:line-break/>I o tym, że ma pójść do Izy.<text:line-break/>Nie wie, gdzie rosną niezapominajki,<text:line-break/>Nie pamięta, kto mu opowiadał bajki.<text:line-break/>Zapomniał, kto zadawał zagadki<text:line-break/>i jak się robi do książki zakładki.<text:line-break/>Nie wie, po co ptaki wiją sobie gniazda<text:line-break/>i dlaczego na niebie świeci złota gwiazda,<text:line-break/>po co na zakrętach pojazdy zwalniają<text:line-break/>i dlaczego kozy listki zjadają...</text:p>
      <text:h text:style-name="P3" text:outline-level="3"><text:soft-page-break/>„<text:span text:style-name="T1">Koza Zosi”</text:span></text:h>
      <text:p text:style-name="P1">Młoda koza Zosi z zagrody zerkała,<text:line-break/>skakała, beczała, bródką potrząsała<text:line-break/>i się wciąż zastanawiała,<text:line-break/>jak zdobyć dwie główki kapusty<text:line-break/>by zapełnić brzuszek pust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33:38.170000000</meta:creation-date>
    <dc:date>2020-06-08T11:33:58.682000000</dc:date>
    <meta:editing-duration>PT21S</meta:editing-duration>
    <meta:editing-cycles>1</meta:editing-cycles>
    <meta:document-statistic meta:table-count="0" meta:image-count="0" meta:object-count="0" meta:page-count="3" meta:paragraph-count="16" meta:word-count="316" meta:character-count="1894" meta:non-whitespace-character-count="1594"/>
    <meta:generator>LibreOffice/5.1.4.2$Windows_X86_64 LibreOffice_project/f99d75f39f1c57ebdd7ffc5f42867c12031db97a</meta:generator>
  </office:meta>
</office:document-meta>
</file>