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e455b" officeooo:paragraph-rsid="000e455b" style:font-size-asian="15pt" style:font-size-complex="15pt"/>
    </style:style>
    <style:style style:name="P2" style:family="paragraph" style:parent-style-name="Standard">
      <style:text-properties fo:font-size="15pt" fo:font-weight="bold" officeooo:rsid="000e455b" officeooo:paragraph-rsid="000e455b" style:font-size-asian="15pt" style:font-weight-asian="bold" style:font-size-complex="15pt" style:font-weight-complex="bold"/>
    </style:style>
    <style:style style:name="T1" style:family="text">
      <style:text-properties fo:color="#cc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 </text:p>
      <text:p text:style-name="P1">dzisiaj w ramach zabaw logopedycznych chciałabym polecić Państwa uwadze stronę <text:span text:style-name="T1">baśn.pl Baśniowa kraina dla dzieci. <text:s/></text:span><text:span text:style-name="T2">Znajdziecie tam bajki do czytania, bajki do oglądania, wierszyki dla dzieci, malowanki do wydruku a nawet gry i modę dla najmłodszych. Myślę, że warto zajrzeć. <text:s/>Jestem przekonana, że znajdziecie coś , co zainteresuje Wasze dzieci. </text:span></text:p>
      <text:p text:style-name="P1"><text:span text:style-name="T2">Bardzo polecam bajki i wiersze do czytania! </text:span></text:p>
      <text:p text:style-name="P1"><text:span text:style-name="T2"><text:s text:c="4"/>Życzę miłych wrażeń !</text:span></text:p>
      <text:p text:style-name="P1"><text:span text:style-name="T1"><text:s text:c="52"/></text:span><text:span text:style-name="T2">Ewelina Solich, logop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6:44:16.526000000</meta:creation-date>
    <dc:date>2020-04-27T16:49:48.869000000</dc:date>
    <meta:editing-duration>PT5M32S</meta:editing-duration>
    <meta:editing-cycles>1</meta:editing-cycles>
    <meta:document-statistic meta:table-count="0" meta:image-count="0" meta:object-count="0" meta:page-count="1" meta:paragraph-count="5" meta:word-count="66" meta:character-count="510" meta:non-whitespace-character-count="388"/>
    <meta:generator>LibreOffice/5.1.4.2$Windows_X86_64 LibreOffice_project/f99d75f39f1c57ebdd7ffc5f42867c12031db97a</meta:generator>
  </office:meta>
</office:document-meta>
</file>