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, Verdana, sans-serif"/>
    <style:font-face style:name="georgia" svg:font-family="georgia, 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text-indent="0cm" style:auto-text-indent="false" fo:padding="0cm" fo:border="none"/>
      <style:text-properties fo:font-variant="normal" fo:text-transform="none" style:font-name="georgia" fo:font-size="10.5pt" fo:font-style="normal" fo:font-weight="bold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text-indent="0cm" style:auto-text-indent="false" fo:padding="0cm" fo:border="none"/>
      <style:text-properties fo:font-variant="normal" fo:text-transform="none" fo:color="#666666" style:text-line-through-style="none" style:text-line-through-type="none" fo:letter-spacing="normal" style:text-underline-style="none" style:text-blinking="false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text-indent="0cm" style:auto-text-indent="false" fo:padding="0cm" fo:border="none"/>
      <style:text-properties fo:font-variant="normal" fo:text-transform="none" fo:color="#666666" style:text-line-through-style="none" style:text-line-through-type="none" fo:letter-spacing="normal" style:text-underline-style="none" style:text-blinking="false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text-indent="0cm" style:auto-text-indent="false" fo:padding="0cm" fo:border="none"/>
      <style:text-properties fo:font-variant="normal" fo:text-transform="none" fo:color="#666666" style:text-line-through-style="none" style:text-line-through-type="none" fo:letter-spacing="normal" style:text-underline-style="none" style:text-blinking="false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text-indent="0cm" style:auto-text-indent="false" fo:padding="0cm" fo:border="none"/>
      <style:text-properties fo:font-variant="normal" fo:text-transform="none" fo:color="#666666" style:text-line-through-style="none" style:text-line-through-type="none" style:font-name="georgia" fo:font-size="10.5pt" fo:letter-spacing="normal" fo:font-style="normal" style:text-underline-style="none" fo:font-weight="normal" style:text-blinking="false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text-indent="0cm" style:auto-text-indent="false" fo:padding="0cm" fo:border="none"/>
      <style:text-properties fo:font-variant="normal" fo:text-transform="none" fo:color="#666666" style:text-line-through-style="none" style:text-line-through-type="none" style:font-name="georgia" fo:font-size="10.5pt" fo:letter-spacing="normal" fo:font-style="normal" style:text-underline-style="none" fo:font-weight="normal" style:text-blinking="fals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text-indent="0cm" style:auto-text-indent="false" fo:padding="0cm" fo:border="none"/>
      <style:text-properties fo:font-variant="normal" fo:text-transform="none" fo:color="#666666" style:text-line-through-style="none" style:text-line-through-type="none" style:font-name="Arial" fo:font-size="10.5pt" fo:letter-spacing="normal" fo:font-style="normal" style:text-underline-style="none" fo:font-weight="normal" style:text-blinking="false" loext:padding="0cm" loext:border="none"/>
    </style:style>
    <style:style style:name="P8" style:family="paragraph" style:parent-style-name="Standard">
      <style:paragraph-properties fo:text-align="start" style:justify-single-word="false" fo:orphans="2"/>
      <style:text-properties fo:font-variant="normal" fo:text-transform="none" fo:color="#666666" style:text-line-through-style="none" style:text-line-through-type="none" style:font-name="Arial1" fo:font-size="9pt" fo:letter-spacing="normal" fo:font-style="normal" style:text-underline-style="none" fo:font-weight="normal" style:text-blinking="false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font-name="georgia"/>
    </style:style>
    <style:style style:name="T2" style:family="text">
      <style:text-properties style:font-name="georgia" fo:font-size="10.5pt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aktualnosc">
        <text:section text:style-name="Sect1" text:name="aktualnosc_tresc">
          <text:p text:style-name="P1">Przygody Języczka-Wędrowniczka"</text:p>
          <text:p text:style-name="P4"> </text:p>
          <text:p text:style-name="P5">Opowiadamy bajkę, w czasie, której dzieci wykonują określone ruchy warg, języka, ćwiczenia oddechowe:</text:p>
          <text:p text:style-name="P2"> <text:span text:style-name="T2">Pewnego dnia Języczek-Wędrowniczek postanowił pojechać na wycieczkę.- Ale zanim pojadę muszę posprzątać mieszkanie - pomyślał.Jak pomyślał tak zrobił. Na początek wymył sufit mieszkania (staranne oblizywanie czubkiem języka podniebienia), podłogę (dokładne oblizy­wanie dna jamy ustnej), jedną ścianę (oblizywanie językiem wewnętrz­nej strony policzków), drugą ścianę (te same ruchy co poprzednio), póź­niej okna (oblizywanie każdego ząbka po kolei), a na końcu umył drzwi (oblizywanie warg ruchem okrężnym)</text:span></text:p>
          <text:p text:style-name="P5">- Teraz już mogę pojechać na wycieczkę - pomyślał Języczek.</text:p>
          <text:p text:style-name="P6">Wsiadł na swego konia i pojechał do zaczarowanego lasu (uderzanie czub­kiem języka o wałek dziąsłowy - naśladowanie odgłosów jazdy kon­nej).</text:p>
          <text:p text:style-name="P6">W lesie języczek zatrzymał konia (wymawianie głosek prrr) i rozejrzał się dookoła. Popatrzył na niebo (wysuwanie języka z jamy ustnej i kiero­wanie go w stronę nosa), na polanę (wysuwanie języka na brodę), w jed­ną stronę (kierowanie języka w stronę kącika ust) i w drugą stronę (dru­gi kącik ust). Gdy już wszystko obejrzał, przeszedł las w jedną stronę (ru­chy języka po podniebieniu - od dziąseł do gardła), w drugą stronę (prze­suwanie języka od gardła do dziąseł) i przedarł się przez gęste krzaki i drzewa (język przeciska się przez zaciśnięte zęby).</text:p>
          <text:p text:style-name="P6">Nagle zobaczył dziwnych mieszkańców zaczarowanego lasu, którzy przy­szli się z nim przywitać:</text:p>
          <text:p text:style-name="P6">- Parskaczy (wykonujemy motorek wargami),</text:p>
          <text:p text:style-name="P6">- Wargaczy (rytmiczne uderzanie palcami w zaciśnięte usta),</text:p>
          <text:p text:style-name="P6">- Szuwarki (wkładamy palec między wargi i poruszamy nim rytmicz­nie),</text:p>
          <text:p text:style-name="P6">- Indian - dużych (bardzo głośne naśladowanie odgłosu Indian) i ma­lutkich (cich naśladowanie odgłosu Indian).</text:p>
          <text:p text:style-name="P6">Języczek przywitał się ze wszystkimi (wykonujemy całuski wargami) i za­czął się z nimi wesoło bawić w berka i chowanego.</text:p>
          <text:p text:style-name="P6">Po pewnym czasie zmęczeni przyjaciele zaczęli nadsłuchiwać, co dzieje się w lesie. Usłyszeli szelest liści (sz, sz, sz), szum wiatru (w, w, w), głos kukułki (ku - ku - ku), rechot żab (kum - kum - kum), stukot dzięcioła (puk - puk - puk) i pluskot rybek w wodzie (plum - plum - plum).</text:p>
          <text:p text:style-name="P7"><text:span text:style-name="T1">Nagle wszyscy zobaczyli ciemne chmury, które zbierały się nad lasem. Ję­zyczek i jego przyjaciele postanowili je rozdmuchać, aby nie dopuścić do nadchodzącej burzy (wykonywanie mocnych wydechów) i udało się: - chmury zostały rozdmuchane. </text:span></text:p>
          <text:p text:style-name="P6">Powoli zapadał wieczór i Języczek musiał wracać do swojego domu. Ale najpierw muszę nazbierać malin i jagód - pomyślał (dzieci przy po­mocy rurek robią wdech i zbierają papierowe maliny i jagody do ko­szyka). Gdy nazbierał cały koszyk, pożegnał się z nowymi przyjaciółmi (cmoka­nie wargami), wsiadł na konia i przyjechał do domu, gdzie od razu zasnął śniąc o nowych przygodach.</text:p>
          <text:p text:style-name="P3"> </text:p>
        </text:section>
        <text:p text:style-name="P8"><text:line-break/></text:p>
      </text:section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, Verdana, sans-serif"/>
    <style:font-face style:name="georgia" svg:font-family="georgia, 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6:27:33.121000000</meta:creation-date>
    <dc:date>2020-04-27T16:28:30.446000000</dc:date>
    <meta:editing-duration>PT57S</meta:editing-duration>
    <meta:editing-cycles>1</meta:editing-cycles>
    <meta:document-statistic meta:table-count="0" meta:image-count="0" meta:object-count="0" meta:page-count="2" meta:paragraph-count="18" meta:word-count="413" meta:character-count="2789" meta:non-whitespace-character-count="2386"/>
    <meta:generator>LibreOffice/5.1.4.2$Windows_X86_64 LibreOffice_project/f99d75f39f1c57ebdd7ffc5f42867c12031db97a</meta:generator>
  </office:meta>
</office:document-meta>
</file>